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ię i nazwisko rodzica <text:s text:c="53"/>Lidzbark Warmiński …................</text:p>
      <text:p text:style-name="Standard">…............................................</text:p>
      <text:p text:style-name="Standard"/>
      <text:p text:style-name="Standard"/>
      <text:p text:style-name="Standard"/>
      <text:p text:style-name="Standard"/>
      <text:p text:style-name="Standard"><text:s text:c="64"/>Dyrekcja Przedszkola nr6 w Zespole Szkolno –</text:p>
      <text:p text:style-name="Standard"><text:s text:c="70"/>Przedszkolnym w Lidzbarku Warmińskim</text:p>
      <text:p text:style-name="Standard"/>
      <text:p text:style-name="Standard"/>
      <text:p text:style-name="P1"><text:s text:c="18"/>Potwierdzenie woli przyjęcia dziecka do przedszkola</text:p>
      <text:p text:style-name="P1"/>
      <text:p text:style-name="Standard">Niniejszym potwierdzam wolę przyjęcia mojej/go <text:s/>córki/ syna</text:p>
      <text:p text:style-name="Standard"/>
      <text:p text:style-name="Standard">…...........................................................................................................................................................zakwalifikowanej/go do Przedszkola nr6 w Zespole Szkolno - Przedszkolnym w Lidzbarku Warmińskim na rok szkolny …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jka </meta:initial-creator>
    <dc:creator>Laptop</dc:creator>
    <meta:creation-date>2018-02-14T13:39:00Z</meta:creation-date>
    <dc:date>2018-03-01T22:14:00Z</dc:date>
    <meta:print-date>2018-02-14T13:46:00Z</meta:print-date>
    <meta:editing-cycles>2</meta:editing-cycles>
    <meta:editing-duration>PT480S</meta:editing-duration>
    <meta:document-statistic meta:character-count="817" meta:non-whitespace-character-count="702" meta:page-count="1" meta:paragraph-count="1" meta:row-count="5" meta:word-count="116"/>
    <meta:template xlink:type="simple" xlink:actuate="onRequest" xlink:title="" xlink:href="http://przedszkole.zsplw.pl/wyswietlanie/files/potwierdzenie%20woli%20przyjęcia%20dziecka%20do%20przedszkola.odt/Normal"/>
  </office:meta>
</office:document-meta>
</file>